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weight="bold" style:font-weight-asian="bold" style:font-weight-complex="bold"/>
    </style:style>
    <style:style style:name="ce46" style:family="table-cell" style:parent-style-name="Default" style:data-style-name="N0">
      <style:text-properties style:font-name="標楷體1" style:font-name-asian="標楷體1" style:font-name-complex="標楷體1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ahoma" style:font-family-generic="script" style:font-family-generic-asian="roman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number-columns-spanned="32" table:number-rows-spanned="1" table:style-name="ce49">
            <text:p><text:span text:style-name="T2">填報期間</text:span><text:s/>: 113<text:span text:style-name="T2">年</text:span>1<text:span text:style-name="T2">月至12月</text:span>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50">
            <text:p><text:span text:style-name="T4">項目別</text:span><text:span text:style-name="T4"/></text:p>
            <text:p>(<text:span text:style-name="T4">中央機關</text:span>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51">
            <text:p><text:span text:style-name="T6">新收案件數</text:span>B</text:p>
          </table:table-cell>
          <table:table-cell office:value-type="string" table:number-columns-spanned="1" table:number-rows-spanned="3" table:style-name="ce52">
            <text:p><text:span text:style-name="T7">(</text:span><text:span text:style-name="T8">含舊案</text:span><text:span text:style-name="T7">)</text:span><text:span text:style-name="T7"/></text:p>
            <text:p><text:span text:style-name="T6">未結案件數</text:span><text:span text:style-name="T6"/></text:p>
            <text:p/>
          </table:table-cell>
          <table:table-cell office:value-type="string" table:number-columns-spanned="2" table:number-rows-spanned="1" table:style-name="ce53">
            <text:p><text:span text:style-name="T6">未結</text:span><text:span text:style-name="T6"/></text:p>
            <text:p><text:span text:style-name="T6">案件數</text:span></text:p>
          </table:table-cell>
          <table:covered-table-cell/>
          <table:table-cell office:value-type="string" table:number-columns-spanned="1" table:number-rows-spanned="3" table:style-name="ce54">
            <text:p><text:span text:style-name="T6">已結案件數</text:span><text:span text:style-name="T9">E</text:span></text:p>
            <draw:frame draw:z-index="1" draw:id="id0" draw:style-name="a2" draw:name="文字方塊 4" svg:x="0.27165in" svg:y="0in" svg:width="0.49606in" svg:height="1.8570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<text:span text:style-name="T11">協議階段件數</text:span><text:span text:style-name="T11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6">
            <text:p><text:span text:style-name="T11">訴訟階段件數</text:span><text:span text:style-name="T11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pan text:style-name="T11">賠償情形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4">依國家賠償法</text:span><text:span text:style-name="T4">第</text:span>2<text:span text:style-name="T4">條賠償</text:span>W</text:p>
          </table:table-cell>
          <table:table-cell office:value-type="string" table:number-columns-spanned="1" table:number-rows-spanned="3" table:style-name="ce59">
            <text:p><text:span text:style-name="T4">依國家賠償法</text:span><text:span text:style-name="T4">第</text:span>3<text:span text:style-name="T4">條賠償</text:span>X</text:p>
          </table:table-cell>
          <table:table-cell office:value-type="string" table:number-columns-spanned="4" table:number-rows-spanned="1" table:style-name="ce60">
            <text:p><text:span text:style-name="T11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12">(</text:span><text:span text:style-name="T13">含在處理中</text:span><text:span text:style-name="T12">)</text:span><text:span text:style-name="T12"/></text:p>
            <text:p><text:span text:style-name="T6">協議中</text:span></text:p>
          </table:table-cell>
          <table:table-cell office:value-type="string" table:number-columns-spanned="1" table:number-rows-spanned="2" table:style-name="ce62">
            <text:p>訴訟中</text:p>
          </table:table-cell>
          <table:covered-table-cell/>
          <table:table-cell office:value-type="string" table:number-columns-spanned="1" table:number-rows-spanned="2" table:style-name="ce63">
            <text:p><text:span text:style-name="T6">計</text:span>G</text:p>
          </table:table-cell>
          <table:table-cell office:value-type="string" table:number-columns-spanned="1" table:number-rows-spanned="2" table:style-name="ce63">
            <text:p><text:span text:style-name="T6">成立</text:span>H</text:p>
          </table:table-cell>
          <table:table-cell office:value-type="string" table:number-columns-spanned="1" table:number-rows-spanned="2" table:style-name="ce63">
            <text:p><text:span text:style-name="T6">不成立</text:span>I</text:p>
          </table:table-cell>
          <table:table-cell office:value-type="string" table:number-columns-spanned="1" table:number-rows-spanned="2" table:style-name="ce63">
            <text:p><text:span text:style-name="T6">拒絕賠償</text:span>J</text:p>
          </table:table-cell>
          <table:table-cell office:value-type="string" table:number-columns-spanned="1" table:number-rows-spanned="2" table:style-name="ce63">
            <text:p><text:span text:style-name="T6">撤回</text:span>K</text:p>
          </table:table-cell>
          <table:table-cell office:value-type="string" table:number-columns-spanned="1" table:number-rows-spanned="2" table:style-name="ce63">
            <text:p><text:span text:style-name="T6">其他</text:span>L</text:p>
          </table:table-cell>
          <table:table-cell office:value-type="string" table:number-columns-spanned="1" table:number-rows-spanned="2" table:style-name="ce63">
            <text:p><text:span text:style-name="T6">計</text:span>M</text:p>
          </table:table-cell>
          <table:table-cell office:value-type="string" table:number-columns-spanned="1" table:number-rows-spanned="2" table:style-name="ce63">
            <text:p><text:span text:style-name="T6">勝訴</text:span>N</text:p>
          </table:table-cell>
          <table:table-cell office:value-type="string" table:number-columns-spanned="1" table:number-rows-spanned="2" table:style-name="ce63">
            <text:p><text:span text:style-name="T6">敗訴</text:span>O</text:p>
          </table:table-cell>
          <table:table-cell office:value-type="string" table:number-columns-spanned="1" table:number-rows-spanned="2" table:style-name="ce64">
            <text:p><text:span text:style-name="T14">一部勝訴</text:span><text:span text:style-name="T14"/></text:p>
            <text:p><text:span text:style-name="T14">一部敗訴</text:span></text:p>
          </table:table-cell>
          <table:table-cell office:value-type="string" table:number-columns-spanned="1" table:number-rows-spanned="2" table:style-name="ce63">
            <text:p><text:span text:style-name="T6">法院和解</text:span>Q</text:p>
          </table:table-cell>
          <table:table-cell office:value-type="string" table:number-columns-spanned="1" table:number-rows-spanned="2" table:style-name="ce63">
            <text:p><text:span text:style-name="T6">駁回</text:span>R</text:p>
          </table:table-cell>
          <table:table-cell office:value-type="string" table:number-columns-spanned="1" table:number-rows-spanned="2" table:style-name="ce65">
            <text:p><text:span text:style-name="T6">其他</text:span>S</text:p>
          </table:table-cell>
          <table:table-cell office:value-type="string" table:number-columns-spanned="2" table:number-rows-spanned="2" table:style-name="ce66">
            <text:p><text:span text:style-name="T6">賠償</text:span><text:span text:style-name="T6"/></text:p>
            <text:p><text:span text:style-name="T6">總計</text:span>T</text:p>
            <text:p>T=(U+V)</text:p>
          </table:table-cell>
          <table:covered-table-cell/>
          <table:table-cell office:value-type="string" table:number-columns-spanned="2" table:number-rows-spanned="2" table:style-name="ce67">
            <text:p><text:span text:style-name="T6">協議</text:span><text:span text:style-name="T6"/></text:p>
            <text:p><text:span text:style-name="T6">成立賠</text:span><text:span text:style-name="T6"/></text:p>
            <text:p><text:span text:style-name="T6">償</text:span>U</text:p>
          </table:table-cell>
          <table:covered-table-cell/>
          <table:table-cell office:value-type="string" table:number-columns-spanned="2" table:number-rows-spanned="2" table:style-name="ce68">
            <text:p><text:span text:style-name="T6">判決</text:span><text:span text:style-name="T6"/></text:p>
            <text:p><text:span text:style-name="T6">確定賠</text:span><text:span text:style-name="T6"/></text:p>
            <text:p><text:span text:style-name="T6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9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69">
            <text:p><text:span text:style-name="T4">獲償</text:span>Z</text:p>
          </table:table-cell>
          <table:covered-table-cell/>
          <table:table-cell table:style-name="ce2"/>
          <table:table-cell table:number-columns-repeated="16351" table:style-name="ce1"/>
        </table:table-row>
        <table:table-row table:style-name="ro4">
          <table:covered-table-cell>
            <draw:frame draw:z-index="3" draw:id="id2" draw:style-name="a11" draw:name="文字方塊 7" svg:x="1.14488in" svg:y="0.49961in" svg:width="1.82362in" svg:height="0.2606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.00079in" svg:y="0.52598in" svg:width="0.80394in" svg:height="0.25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  <draw:frame draw:z-index="5" draw:id="id4" draw:style-name="a20" draw:name="文字方塊 2" svg:x="0.62598in" svg:y="0.51614in" svg:width="0.80394in" svg:height="0.2563in">
              <draw:text-box>
                <text:p text:style-name="a19" text:class-names="" text:cond-style-name=""><text:span text:style-name="a18" text:class-names="">D</text:span></text:p>
              </draw:text-box>
              <svg:title/>
              <svg:desc/>
            </draw:frame>
          </table:covered-table-cell>
          <table:covered-table-cell>
            <draw:frame draw:z-index="6" draw:id="id5" draw:style-name="a23" draw:name="文字方塊 3" svg:x="0.23465in" svg:y="0.52677in" svg:width="0.80394in" svg:height="0.2563in">
              <draw:text-box>
                <text:p text:style-name="a22" text:class-names="" text:cond-style-name=""><text:span text:style-name="a21" text:class-names="">E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7" draw:name="文字方塊 8" svg:x="0.00079in" svg:y="0.52598in" svg:width="0.7752in" svg:height="0.25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7" draw:id="id6" draw:style-name="a26" draw:name="文字方塊 13" svg:x="0.42717in" svg:y="0.35118in" svg:width="0.79173in" svg:height="0.2563in">
              <draw:text-box>
                <text:p text:style-name="a25" text:class-names="" text:cond-style-name=""><text:span text:style-name="a24" text:class-names="">P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"/>
          <table:table-cell table:style-name="ce5"/>
          <table:table-cell table:number-columns-repeated="16349"/>
        </table:table-row>
        <table:table-row table:style-name="ro5">
          <table:covered-table-cell/>
          <table:table-cell office:value-type="string" table:style-name="ce6">
            <text:p><text:span text:style-name="T6">件</text:span></text:p>
          </table:table-cell>
          <table:table-cell office:value-type="string" table:style-name="ce6">
            <text:p><text:span text:style-name="T6">件</text:span></text:p>
          </table:table-cell>
          <table:table-cell office:value-type="string" table:style-name="ce7">
            <text:p><text:span text:style-name="T6">件</text:span></text:p>
          </table:table-cell>
          <table:table-cell office:value-type="string" table:style-name="ce8">
            <text:p><text:span text:style-name="T6">件</text:span></text:p>
          </table:table-cell>
          <table:table-cell office:value-type="string" table:style-name="ce8">
            <text:p><text:span text:style-name="T6">件</text:span></text:p>
          </table:table-cell>
          <table:table-cell office:value-type="string" table:style-name="ce9">
            <text:p><text:span text:style-name="T6">件</text:span></text:p>
          </table:table-cell>
          <table:table-cell office:value-type="string" table:style-name="ce8">
            <text:p><text:span text:style-name="T6">件</text:span></text:p>
          </table:table-cell>
          <table:table-cell office:value-type="string" table:style-name="ce8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8">
            <text:p><text:span text:style-name="T6">件</text:span></text:p>
          </table:table-cell>
          <table:table-cell office:value-type="string" table:style-name="ce10">
            <text:p><text:span text:style-name="T6">件</text:span></text:p>
          </table:table-cell>
          <table:table-cell office:value-type="string" table:style-name="ce11">
            <text:p><text:span text:style-name="T6">件</text:span></text:p>
          </table:table-cell>
          <table:table-cell office:value-type="string" table:style-name="ce12">
            <text:p><text:span text:style-name="T6">件</text:span></text:p>
          </table:table-cell>
          <table:table-cell office:value-type="string" table:style-name="ce13">
            <text:p><text:span text:style-name="T6">件</text:span></text:p>
          </table:table-cell>
          <table:table-cell office:value-type="string" table:style-name="ce11">
            <text:p><text:span text:style-name="T6">元</text:span></text:p>
          </table:table-cell>
          <table:table-cell office:value-type="string" table:style-name="ce11">
            <text:p><text:span text:style-name="T6">件</text:span></text:p>
          </table:table-cell>
          <table:table-cell office:value-type="string" table:style-name="ce11">
            <text:p><text:span text:style-name="T6">元</text:span></text:p>
          </table:table-cell>
          <table:table-cell office:value-type="string" table:style-name="ce11">
            <text:p><text:span text:style-name="T6">件</text:span></text:p>
          </table:table-cell>
          <table:table-cell office:value-type="string" table:style-name="ce14">
            <text:p><text:span text:style-name="T6">元</text:span></text:p>
          </table:table-cell>
          <table:table-cell office:value-type="string" table:style-name="ce13">
            <text:p><text:span text:style-name="T6">件</text:span></text:p>
          </table:table-cell>
          <table:table-cell office:value-type="string" table:style-name="ce12">
            <text:p><text:span text:style-name="T6">件</text:span></text:p>
          </table:table-cell>
          <table:table-cell office:value-type="string" table:style-name="ce15">
            <text:p><text:span text:style-name="T6">件</text:span></text:p>
          </table:table-cell>
          <table:table-cell office:value-type="string" table:style-name="ce16">
            <text:p><text:span text:style-name="T4">元</text:span></text:p>
          </table:table-cell>
          <table:table-cell office:value-type="string" table:style-name="ce17">
            <text:p><text:span text:style-name="T4">件</text:span></text:p>
          </table:table-cell>
          <table:table-cell office:value-type="string" table:style-name="ce12">
            <text:p><text:span text:style-name="T6">元</text:span></text:p>
          </table:table-cell>
          <table:table-cell table:style-name="ce2"/>
          <table:table-cell table:number-columns-repeated="16351" table:style-name="ce1"/>
        </table:table-row>
        <table:table-row table:style-name="ro6">
          <table:table-cell office:value-type="string" table:style-name="ce18">
            <text:p>總 計</text:p>
          </table:table-cell>
          <table:table-cell table:number-columns-repeated="20"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number-columns-repeated="6" table:style-name="ce19"/>
          <table:table-cell table:style-name="ce22"/>
          <table:table-cell table:number-columns-repeated="16351" table:style-name="ce23"/>
        </table:table-row>
        <table:table-row table:style-name="ro7">
          <table:table-cell office:value-type="string" table:style-name="ce24">
            <text:p>總統府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7">
            <text:p>行政院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8">
            <text:p>司法院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7">
            <text:p>立法院</text:p>
          </table:table-cell>
          <table:table-cell table:number-columns-repeated="31" table:style-name="ce25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8">
            <text:p>考試院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7">
            <text:p>監察院</text:p>
          </table:table-cell>
          <table:table-cell table:style-name="ce25"/>
          <table:table-cell table:number-columns-repeated="30" table:style-name="ce29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30">
            <text:p>國家安全會議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7">
            <text:p>內政部</text:p>
          </table:table-cell>
          <table:table-cell table:number-columns-repeated="31" table:style-name="ce25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27">
            <text:p>外交部</text:p>
          </table:table-cell>
          <table:table-cell table:style-name="ce25"/>
          <table:table-cell table:number-columns-repeated="29" table:style-name="ce26"/>
          <table:table-cell table:style-name="ce31"/>
          <table:table-cell table:number-columns-repeated="16352" table:style-name="ce1"/>
        </table:table-row>
        <table:table-row table:style-name="ro7">
          <table:table-cell office:value-type="string" table:style-name="ce28">
            <text:p>國防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7">
            <text:p>財政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教育部</text:p>
          </table:table-cell>
          <table:table-cell table:style-name="ce25"/>
          <table:table-cell table:number-columns-repeated="30" table:style-name="ce26"/>
          <table:table-cell table:number-columns-repeated="16352" table:style-name="ce1"/>
        </table:table-row>
        <table:table-row table:style-name="ro7">
          <table:table-cell office:value-type="string" table:style-name="ce28">
            <text:p>法務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經濟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7">
            <text:p>交通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32">
            <text:p>勞動部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2">
            <text:p>農業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32">
            <text:p>衛生福利部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2">
            <text:p>環境部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2">
            <text:p>文化部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2">
            <text:p>數位發展部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8">
          <table:table-cell office:value-type="string" table:style-name="ce27">
            <text:p>國家發展委員會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7">
            <text:p>國家科學及技術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27">
            <text:p>大陸委員會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金融監督管理委員會</text:p>
          </table:table-cell>
          <table:table-cell table:number-columns-repeated="3" table:style-name="ce26"/>
          <table:table-cell table:number-columns-repeated="17" table:style-name="ce33"/>
          <table:table-cell table:style-name="ce26"/>
          <table:table-cell table:style-name="ce34"/>
          <table:table-cell table:style-name="ce26"/>
          <table:table-cell table:style-name="ce34"/>
          <table:table-cell table:number-columns-repeated="7" table:style-name="ce26"/>
          <table:table-cell table:number-columns-repeated="16352" table:style-name="ce1"/>
        </table:table-row>
        <table:table-row table:style-name="ro7">
          <table:table-cell office:value-type="string" table:style-name="ce28">
            <text:p>海洋委員會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僑務委員會</text:p>
          </table:table-cell>
          <table:table-cell table:style-name="ce3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9">
          <table:table-cell office:value-type="string" table:style-name="ce36">
            <text:p>國軍退除役官</text:p>
            <text:p>兵輔導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27">
            <text:p>原住民族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27">
            <text:p>客家委員會</text:p>
          </table:table-cell>
          <table:table-cell office:value-type="float" office:value="1" table:style-name="ce25">
            <text:p>1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number-columns-repeated="2" table:style-name="ce25"/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5" table:style-name="ce25"/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7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行政院公共工程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行政院主計總處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行政院人事行政總處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中央銀行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國立故宮博物院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中央選舉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公平交易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國家通訊傳播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7">
          <table:table-cell office:value-type="string" table:style-name="ce38">
            <text:p>核能安全委員會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國家運輸安全調查委員會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10">
          <table:table-cell office:value-type="string" table:style-name="ce37">
            <text:p>不當黨產處理委員會</text:p>
          </table:table-cell>
          <table:table-cell table:number-columns-repeated="31" table:style-name="ce25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6">
            <text:p><text:span text:style-name="T14">連絡電話：(037)985558#508</text:span><text:span text:style-name="T15"><text:s text:c="26"/></text:span><text:span text:style-name="T14">填表人：林哲詳</text:span><text:span text:style-name="T15"><text:s text:c="42"/></text:span><text:span text:style-name="T14">審核主管：江盛來</text:span><text:span text:style-name="T15"><text:s text:c="34"/></text:span><text:span text:style-name="T14">填報機關：客家委員會客家文化發展中心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16384" table:number-rows-spanned="1" table:style-name="ce71"/>
          <table:covered-table-cell table:number-columns-repeated="16383"/>
        </table:table-row>
        <table:table-row table:style-name="ro11">
          <table:table-cell table:number-columns-spanned="16384" table:number-rows-spanned="1" table:style-name="ce71"/>
          <table:covered-table-cell table:number-columns-repeated="16383"/>
        </table:table-row>
        <table:table-row table:style-name="ro12">
          <table:table-cell office:value-type="string" table:number-columns-spanned="32" table:number-rows-spanned="1" table:style-name="ce72">
            <text:p><text:span text:style-name="T17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一、本報表每年度填報</text:span>2<text:span text:style-name="T17">次：上半年度填報係指</text:span>1<text:span text:style-name="T17">月至</text:span>6<text:span text:style-name="T17">月新收總件數；全年度填報係指</text:span>1<text:span text:style-name="T17">月至</text:span>12<text:span text:style-name="T17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40">
            <text:p><text:span text:style-name="T17">二、總件數</text:span>(A)<text:span text:style-name="T17">：指每年上半年度或全年度國家賠償案件之總件數，包括未結案件數</text:span>(C)<text:span text:style-name="T17">及已結案件數</text:span>(F)<text:span text:style-name="T17">。</text:span></text:p>
          </table:table-cell>
          <table:table-cell table:style-name="ce40"/>
          <table:table-cell table:number-columns-repeated="30" table:style-name="ce4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三、新收案件數</text:span>(B)<text:span text:style-name="T17">：指請求權人提出國家賠償案件之總件數</text:span>(<text:span text:style-name="T17">包括請求協議及提起訴訟</text:span>)<text:span text:style-name="T17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40">
            <text:p><text:span text:style-name="T17">四、未結案件數</text:span>(<text:span text:style-name="T17">含舊案</text:span>)(C)<text:span text:style-name="T17">：累計每年至</text:span>6<text:span text:style-name="T17">月</text:span>30<text:span text:style-name="T17">日或</text:span>12<text:span text:style-name="T17">月</text:span>31<text:span text:style-name="T17">日止之國家賠償案件數，包括協議中（含在處理中）</text:span>(D)<text:span text:style-name="T17">及訴訟中</text:span>(E)<text:span text:style-name="T17">。</text:span>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5" table:style-name="ce40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74">
            <text:p><text:span text:style-name="T17">五、已結案件數</text:span>(F)<text:span text:style-name="T17">：係指於每年</text:span>6<text:span text:style-name="T17">月</text:span>30<text:span text:style-name="T17">日或</text:span>12<text:span text:style-name="T17">月</text:span>31<text:span text:style-name="T17">日止已處理完畢之案件數，包括協議階段</text:span>(G)<text:span text:style-name="T17">及訴訟階段</text:span>(M)<text:span text:style-name="T17">。除協議成立者外，於協議後提起訴訟者，分別於協議階段及訴訟階段計算件數。</text:span><text:span text:style-name="T17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75">
            <text:p><text:span text:style-name="T17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六、已結案之協議件數</text:span>(G)<text:span text:style-name="T17">：係指賠償義務機關於每年</text:span>6<text:span text:style-name="T17">月</text:span>30<text:span text:style-name="T17">日或</text:span>12<text:span text:style-name="T17">月</text:span>31<text:span text:style-name="T17">日止已與請求權人進行協議之國家賠償事件件數（含協議成立</text:span>(H)<text:span text:style-name="T17">、不成立</text:span>(I)<text:span text:style-name="T17">、拒絕賠償</text:span>(J)<text:span text:style-name="T17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(K)<text:span text:style-name="T17">、其他</text:span>(L)<text:span text:style-name="T17">等，該拒絕賠償</text:span>(J)<text:span text:style-name="T17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七、已結案之訴訟件數</text:span>(M)<text:span text:style-name="T17">：係指賠償義務機關於每年</text:span>6<text:span text:style-name="T17">月</text:span>30<text:span text:style-name="T17">日或</text:span>12<text:span text:style-name="T17">月</text:span>31<text:span text:style-name="T17">日止已與請求權人進行訴訟之國家賠償事件</text:span><text:s/>(<text:span text:style-name="T17">含勝訴</text:span>(N)<text:span text:style-name="T17">、敗訴</text:span>(O)<text:span text:style-name="T17">、一部勝訴一部敗訴</text:span>(P)<text:span text:style-name="T17">、法院和解</text:span>(Q)<text:span text:style-name="T17">、駁回</text:span>(R)<text:span text:style-name="T17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(Q)<text:span text:style-name="T17">、駁回</text:span>(R)<text:span text:style-name="T17">、</text:span><text:s/><text:span text:style-name="T17">其他</text:span>(S)<text:span text:style-name="T1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八、賠償總計</text:span>(T)<text:span text:style-name="T17">：係指於每年</text:span>6<text:span text:style-name="T17">月</text:span>30<text:span text:style-name="T17">日或</text:span>12<text:span text:style-name="T17">月</text:span>31<text:span text:style-name="T17">日止已協議成立賠償</text:span>(U)<text:span text:style-name="T17">之件數、金額，及已判決確定賠償</text:span>(V)<text:span text:style-name="T17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例一：甲機關與某乙於</text:span>101<text:span text:style-name="T17">年</text:span>6<text:span text:style-name="T17">月</text:span>10<text:span text:style-name="T17">日達成賠償協議，經主管機關於同年</text:span>6<text:span text:style-name="T17">月</text:span>30<text:span text:style-name="T17">日</text:span>(<text:span text:style-name="T17">發文日期</text:span>)<text:span text:style-name="T17">辦理撥款，則應屬</text:span>101<text:span text:style-name="T17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月</text:span>3<text:span text:style-name="T17">日辦理撥款應屬</text:span>101<text:span text:style-name="T17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4">
            <text:p><text:span text:style-name="T17">例二：一國賠事件經法院於</text:span>101<text:span text:style-name="T17">年</text:span>12<text:span text:style-name="T17">月判決確定，如撥款日期為</text:span>102<text:span text:style-name="T17">年</text:span>1<text:span text:style-name="T17">月，仍應列入</text:span>102<text:span text:style-name="T17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3">
            <text:p><text:span text:style-name="T17">九、依國家賠償法第</text:span>2<text:span text:style-name="T17">條賠償</text:span>(W)<text:span text:style-name="T17">：係指於每年</text:span>6<text:span text:style-name="T17">月</text:span>30<text:span text:style-name="T17">日或</text:span>12<text:span text:style-name="T17">月</text:span>31<text:span text:style-name="T17">日止已依第</text:span>2<text:span text:style-name="T17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40">
            <text:p><text:span text:style-name="T17">十、依國家賠償法第</text:span>3<text:span text:style-name="T17">條賠償</text:span>(X)<text:span text:style-name="T17">：係指於每年</text:span>6<text:span text:style-name="T17">月</text:span>30<text:span text:style-name="T17">日或</text:span>12<text:span text:style-name="T17">月</text:span>31<text:span text:style-name="T17">日止已依第</text:span>3<text:span text:style-name="T17">條協議成立或判決確定賠償之案件數。</text:span>(<text:span text:style-name="T17">註：</text:span>(W)+(X)<text:span text:style-name="T17">件數總和亦會等於</text:span>(T)<text:span text:style-name="T17">之件數</text:span>)<text:span text:style-name="T17">。</text:span></text:p>
          </table:table-cell>
          <table:table-cell table:style-name="ce40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5" table:style-name="ce41"/>
          <table:table-cell table:style-name="ce2"/>
          <table:table-cell table:number-columns-repeated="16351"/>
        </table:table-row>
        <table:table-row table:style-name="ro15">
          <table:table-cell office:value-type="string" table:style-name="ce40">
            <text:p><text:span text:style-name="T17">十一、行使求償權</text:span>/<text:span text:style-name="T17">求償</text:span>(Y)<text:span text:style-name="T17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3"/>
          <table:table-cell table:number-columns-repeated="29"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17">十二、行使求償權</text:span>/<text:span text:style-name="T17">獲償</text:span>(Z)<text:span text:style-name="T1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7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44"/>
          <table:table-cell table:number-columns-repeated="16352" table:style-name="ce1"/>
        </table:table-row>
        <table:table-row table:style-name="ro12">
          <table:table-cell table:number-columns-repeated="2" table:style-name="ce44"/>
          <table:table-cell table:number-columns-repeated="30" table:style-name="ce45"/>
          <table:table-cell table:number-columns-repeated="16352" table:style-name="ce1"/>
        </table:table-row>
        <table:table-row table:number-rows-repeated="3" table:style-name="ro12">
          <table:table-cell table:number-columns-repeated="3" table:style-name="ce46"/>
          <table:table-cell table:style-name="ce47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.$A$1:表1_中央政府機關.$AF$73" table:base-cell-address="表1_中央政府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郭俐君</dc:creator>
    <meta:creation-date>2012-10-29T02:43:05Z</meta:creation-date>
    <dc:date>2024-12-31T03:05:54Z</dc:date>
    <meta:editing-cycles>15</meta:editing-cycles>
    <meta:editing-duration>PT3008S</meta:editing-duration>
  </office:meta>
</office:document-meta>
</file>